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f49" officeooo:paragraph-rsid="00098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 DE COMMANDE CONFITUR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9:58:41.513000000</meta:creation-date>
    <dc:date>2024-01-01T19:59:54.041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4" meta:character-count="26" meta:non-whitespace-character-count="23"/>
    <meta:generator>LibreOffice/7.5.4.2$Windows_X86_64 LibreOffice_project/36ccfdc35048b057fd9854c757a8b67ec53977b6</meta:generator>
  </office:meta>
</office:document-meta>
</file>